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de West Vlisterdijk en de Oost Vlisterdijk in Haastrecht en Vlist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0847, verzenddatum 7 oktober 2021) het met vrachtauto's berijden van de West Vlisterdijk en de Oost Vlisterdijk in Haastrecht en Vlis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1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1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1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vrachtauto's berijden van de West Vlisterdijk en de Oost Vlisterdijk in Haastrecht en Vlist, gemeente Krimpenerwaard.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418</meta:user-defined>
    <meta:user-defined meta:name="OVERHEIDop.WsbID/DC.identifier">wsb-2021-12418</meta:user-defined>
    <meta:user-defined meta:name="OVERHEIDop.versieInformatie"/>
  </office:meta>
</office:document-meta>
</file>