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ikendonklaan 1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466838 ingevolge de Keur waterschap Brabantse Delta 2015 bekend gemaakt op 5 oktober 2021 voor het dempen van een gedeelte van een a-water en het aanbrengen, hebben en onderhouden van een beschoeiing in een a-water ter hoogte van Eikendonklaan 1 te Waalwij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1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1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1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Eikendonklaan 1 te Waalwijk.</meta:user-defined>
    <meta:user-defined meta:name="DCTERMS.W3CDTF/DCTERMS.available">2021-10-11</meta:user-defined>
    <meta:user-defined meta:name="DCTERMS.W3CDTF/OVERHEIDop.jaargang">2021</meta:user-defined>
    <meta:user-defined meta:name="OVERHEIDop.externeBijlage">Besluit 466838|exb-2021-58652</meta:user-defined>
    <meta:user-defined meta:name="OVERHEIDop.externeBijlage">0652435307-A|exb-2021-58653</meta:user-defined>
    <meta:user-defined meta:name="OVERHEIDop.externeBijlage">0652435307-B|exb-2021-58654</meta:user-defined>
    <meta:user-defined meta:name="OVERHEIDop.externeBijlage">Bijlage met 5 foto's|exb-2021-58655</meta:user-defined>
    <meta:user-defined meta:name="OVERHEIDop.externeBijlage">Plattegrond Woonhuis|exb-2021-58656</meta:user-defined>
    <meta:user-defined meta:name="OVERHEIDop.publicationIssue">12417</meta:user-defined>
    <meta:user-defined meta:name="OVERHEIDop.WsbID/DC.identifier">wsb-2021-12417</meta:user-defined>
    <meta:user-defined meta:name="OVERHEIDop.versieInformatie"/>
  </office:meta>
</office:document-meta>
</file>