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van een verlaten drinkwaterleiding van Oasen bij een primaire watergang en een regionale waterkering op de locatie nabij de Weiweg in Bodegraven (code HDSR789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verlaten drinkwaterleiding van Oasen bij een primaire watergang en een regionale waterkering op de locatie nabij de Weiweg in Bodegraven. Dit besluit is verzonden op 7 okto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8 nov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14</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4</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14</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8950</meta:user-defined>
    <meta:user-defined meta:name="DCTERMS.abstract">watervergunning voor het verwijderen van een verlaten drinkwaterleiding van Oasen bij een primaire watergang en een regionale waterkering op de locatie nabij de Weiweg in Bodegraven</meta:user-defined>
    <dc:language>nl</dc:language>
    <meta:user-defined meta:name="OVERHEIDop.locatietype/OVERHEIDop.gebiedsmarkering">Weg</meta:user-defined>
    <meta:user-defined meta:name="DC.title">Hoogheemraadschap De Stichtse Rijnlanden – Verleende watervergunning voor het verwijderen van een verlaten drinkwaterleiding van Oasen bij een primaire watergang en een regionale waterkering op de locatie nabij de Weiweg in Bodegraven (code HDSR78950)</meta:user-defined>
    <meta:user-defined meta:name="DCTERMS.W3CDTF/DCTERMS.available">2021-10-11</meta:user-defined>
    <meta:user-defined meta:name="DCTERMS.W3CDTF/OVERHEIDop.jaargang">2021</meta:user-defined>
    <meta:user-defined meta:name="OVERHEIDop.externeBijlage">Watervergunning HDSR78950|exb-2021-58640</meta:user-defined>
    <meta:user-defined meta:name="OVERHEIDop.externeBijlage">Bijlage Watervergunning HDSR78950|exb-2021-58641</meta:user-defined>
    <meta:user-defined meta:name="OVERHEIDop.externeBijlage">Bijlage Watervergunning HDSR78950|exb-2021-58642</meta:user-defined>
    <meta:user-defined meta:name="OVERHEIDop.publicationIssue">12414</meta:user-defined>
    <meta:user-defined meta:name="OVERHEIDop.WsbID/DC.identifier">wsb-2021-12414</meta:user-defined>
    <meta:user-defined meta:name="OVERHEIDop.versieInformatie"/>
  </office:meta>
</office:document-meta>
</file>