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DSR - m.e.r.-beoordelingsbesluit voor het onttrekken en in de bodem lozen van grondwater voor het aanleggen van stadsverwarmingsleidingen aan de Wim Sonneveldlaan e.o. in Utrecht (zaaknummer 7965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als bevoegd gezag, gelet op artikel 7.17 van de Wet milieubeheer het volgende bekend: </text:p>
            <text:p text:style-name="common-al">Op 1 september 2021 heeft college een verzoek om een m.e.r.-beoordeling ontvangen, voor het tijdelijk onttrekken van grondwater voor de aanleg van een leiding voor stadsverwarming aan de Wim Sonneveldlaan e.o. in Utrecht. </text:p>
            <text:p text:style-name="common-al">Voor de grondwateronttrekking dient een watervergunning te worden aangevraagd op grond van de Keur van het Hoogheemraadschap De Stichtse Rijnlanden 2018. Ingevolge artikel 7.2 van de Wet milieubeheer en categorie D 15.2 van het Besluit milieueffectrapportage is de voorgenomen onttrekking m.e.r.-beoordelingsplichtig. Voorafgaand aan de aan te vragen watervergunning dient het college van dijkgraaf en hoogheemraden te beslissen of voor de voorgenomen activiteit een milieueffectrapport (m.e.r.) moet worden opgesteld vanwege mogelijke belangrijke nadelige gevolgen voor het milieu. </text:p>
            <text:p text:style-name="common-al">De mogelijke nadelige gevolgen zijn conform artikel 7.17, lid 3, van de Wet milieubeheer en conform de in bijlage III van richtlijn 85/337/EEG ‘Betreffende de milieueffectbeoordeling van bepaalde openbare en particuliere projecten’ aangegeven criteria/omstandigheden beoordeeld aan de hand van: </text:p>
            <text:list text:style-name="id1-3-2-1-1-5">
              <text:list-item text:style-override="id1-3-2-1-1-5-1">
                <text:number>1.</text:number>
                <text:p text:style-name="al">de kenmerken van de activiteit; </text:p>
              </text:list-item>
              <text:list-item text:style-override="id1-3-2-1-1-5-2">
                <text:number>2.</text:number>
                <text:p text:style-name="al">de plaats waar de activiteit; </text:p>
              </text:list-item>
              <text:list-item text:style-override="id1-3-2-1-1-5-3">
                <text:number>3.</text:number>
                <text:p text:style-name="al">de kenmerken van het effect van de activiteit. </text:p>
                <text:p text:style-name="al"/>
              </text:list-item>
            </text:list>
            <text:p text:style-name="common-al">
            <text:span text:style-name="nadrukvet">Besluit  </text:span>
          </text:p>
            <text:p text:style-name="common-al">Omdat de activiteit naar verwachting niet leidt tot belangrijke nadelige gevolgen voor het milieu heeft het college van dijkgraaf en hoogheemraden van het Hoogheemraadschap De Stichtse Rijnlanden besloten dat voor deze activiteit geen m.e.r. hoeft te worden opgesteld. </text:p>
            <text:p text:style-name="common-al">
            <text:span text:style-name="nadrukvet">Stukken inzien </text:span>
          </text:p>
            <text:p text:style-name="common-al">U kunt de aanvraag, het besluit en de daarbij behorende stukken inzien tot en met 18 november 2021 bij het Hoogheemraadschap De Stichtse Rijnlanden, Poldermolen 2 in Houten. Openingstijden: elke werkdag van 9.00 - 17.00 uur (op afspraak).</text:p>
            <text:p text:style-name="common-al">
            <text:span text:style-name="nadrukvet">Bezwaar </text:span>
          </text:p>
            <text:p text:style-name="common-al">Op grond van artikel 6:3 van de Algemene wet bestuursrecht wordt dit beoordelingsbesluit beschouwd als een voorbereidingsbesluit (voor de watervergunning) waartegen geen bezwaar kan worden gemaakt of beroep kan worden, tenzij aangetoond kan worden dat deze beoordeling los van de voor te bereiden watervergunning een belanghebbende rechtstreeks in zijn belangen treft. Indien u belanghebbende bent en los van het voor te bereiden besluit rechtstreeks door het m.e.r.-beoordelingsbesluit wordt getroffen, dan kunt u tegen het m.e.r.-beoordelingsbesluit bezwaar maken.</text:p>
            <text:p text:style-name="common-al">Een bezwaarschrift kan worden ingediend binnen zes weken na de datum van bekendmaking van dit besluit bij het college van dijkgraaf en hoogheemraden van het Hoogheemraadschap De Stichtse Rijnlanden, Postbus 550, 3990 GJ te Houten of post@hdsr.nl onder vermelding van het zaaknummer. Tevens is het mogelijk om bezwaar in te dienen via een e-formulier op onze website https://www.hdsr.nl/vergunningen/bekendmaking-bezwaar/. </text:p>
            <text:p text:style-name="common-al">Indien u als belanghebbende geen bezwaar kunt maken tegen dit besluit dan kunt u uw bezwaren te zijner tijd kenbaar maken tijdens de procedure die gevolgd wordt naar aanleiding van de aanvraag om een watervergunning.</text:p>
            <text:p text:style-name="common-al">
            <text:span text:style-name="nadrukvet"/>
          </text:p>
            <text:p text:style-name="common-al">
            <text:span text:style-name="nadrukvet">Informatie </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Houten, 11 okto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1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1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1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DSR79659</meta:user-defined>
    <meta:user-defined meta:name="DCTERMS.abstract">m.e.r.-beoordelingsbesluit voor het onttrekken en in de bodem lozen van grondwater voor het aanleggen van stadsverwarmingsleidingen aan de Wim Sonneveldlaan e.o. in Utrecht. Zaaknummer 79659.</meta:user-defined>
    <dc:language>nl</dc:language>
    <meta:user-defined meta:name="OVERHEIDop.locatietype/OVERHEIDop.gebiedsmarkering">Weg</meta:user-defined>
    <meta:user-defined meta:name="DC.title">HDSR - m.e.r.-beoordelingsbesluit voor het onttrekken en in de bodem lozen van grondwater voor het aanleggen van stadsverwarmingsleidingen aan de Wim Sonneveldlaan e.o. in Utrecht (zaaknummer 79659).</meta:user-defined>
    <meta:user-defined meta:name="DCTERMS.W3CDTF/DCTERMS.available">2021-10-11</meta:user-defined>
    <meta:user-defined meta:name="DCTERMS.W3CDTF/OVERHEIDop.jaargang">2021</meta:user-defined>
    <meta:user-defined meta:name="OVERHEIDop.externeBijlage">M.e.r beoordelingsbesluit HDSR79659|exb-2021-58605</meta:user-defined>
    <meta:user-defined meta:name="OVERHEIDop.publicationIssue">12411</meta:user-defined>
    <meta:user-defined meta:name="OVERHEIDop.WsbID/DC.identifier">wsb-2021-12411</meta:user-defined>
    <meta:user-defined meta:name="OVERHEIDop.versieInformatie"/>
  </office:meta>
</office:document-meta>
</file>