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8179 verleende vergunning voor het leggen van een kabel middels van gestuurde boring aan - en kruisend van waterlopen en de weg bij Veenakkers 8 tot en met 27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1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1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1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546</meta:user-defined>
    <meta:user-defined meta:name="DCTERMS.abstract">het leggen van een kabel middels van gestuurde boring aan - en kruisend van waterlopen en de weg bij Veenakkers 8 tot en met 27 Wervershoof</meta:user-defined>
    <dc:language>nl</dc:language>
    <meta:user-defined meta:name="OVERHEIDop.locatietype/OVERHEIDop.gebiedsmarkering">Punt</meta:user-defined>
    <meta:user-defined meta:name="DC.title">21.0988179 verleende vergunning voor het leggen van een kabel middels van gestuurde boring aan - en kruisend van waterlopen en de weg bij Veenakkers 8 tot en met 27 Wervershoof</meta:user-defined>
    <meta:user-defined meta:name="DCTERMS.W3CDTF/DCTERMS.available">2021-10-11</meta:user-defined>
    <meta:user-defined meta:name="DCTERMS.W3CDTF/OVERHEIDop.jaargang">2021</meta:user-defined>
    <meta:user-defined meta:name="OVERHEIDop.publicationIssue">12410</meta:user-defined>
    <meta:user-defined meta:name="OVERHEIDop.WsbID/DC.identifier">wsb-2021-12410</meta:user-defined>
    <meta:user-defined meta:name="OVERHEIDop.versieInformatie"/>
  </office:meta>
</office:document-meta>
</file>