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in de buitenbeschermingszone van de primaire waterkering, ten behoeve van het verbinden van twee grachten in de binnenstad van Vianen, ter hoogte van dijkpaal VY0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water in de buitenbeschermingszone van de primaire waterkering, ten behoeve van het verbinden van twee grachten in de binnenstad van Vianen, ter hoogte van dijkpaal VY055 een watervergunning te verlenen. </text:p>
            <text:p text:style-name="common-al">Zaaknummer: 2020156384 </text:p>
            <text:p text:style-name="common-al">Start bezwaartermijn: 29-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water, in de buitenbeschermingszone van de primaire waterkering, t.b.v. het verbinden van 2 grachten in de binnenstad van Vianen</meta:user-defined>
    <dc:language>nl</dc:language>
    <meta:user-defined meta:name="OVERHEID.EPSG28992/DC.spatial">134477.290670555 445142.773810508</meta:user-defined>
    <meta:user-defined meta:name="DC.title">Waterschap Rivierenland - watervergunning voor het graven van water in de buitenbeschermingszone van de primaire waterkering, ten behoeve van het verbinden van twee grachten in de binnenstad van Vianen, ter hoogte van dijkpaal VY055</meta:user-defined>
    <meta:user-defined meta:name="OVERHEID.PostcodeHuisnummer/OVERHEIDop.postcodeHuisnummer">4132VR 12</meta:user-defined>
    <meta:user-defined meta:name="OVERHEIDop.straatnaam">Blauwpoort</meta:user-defined>
    <meta:user-defined meta:name="OVERHEIDop.woonplaats">Vianen</meta:user-defined>
    <meta:user-defined meta:name="DCTERMS.W3CDTF/DCTERMS.available">2021-02-02</meta:user-defined>
    <meta:user-defined meta:name="DCTERMS.W3CDTF/OVERHEIDop.jaargang">2021</meta:user-defined>
    <meta:user-defined meta:name="OVERHEIDop.publicationIssue">1241</meta:user-defined>
    <meta:user-defined meta:name="OVERHEIDop.WsbID/DC.identifier">wsb-2021-1241</meta:user-defined>
    <meta:user-defined meta:name="OVERHEIDop.versieInformatie"/>
  </office:meta>
</office:document-meta>
</file>