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en hebben van een HDPE-buis met telecomkabel, Kerkweg 1B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9-002524, verzenddatum 7 oktober 2021) het aanleggen en hebben van een HDPE-buis met telecomkabel in de beschermingszone van een overige watergang en boven een duiker in een overige watergang ter plaatse van Kerkweg 1B in Schoonhoven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40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0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0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en hebben van een HDPE-buis met telecomkabel, Kerkweg 1B in Schoonhoven.</meta:user-defined>
    <meta:user-defined meta:name="DCTERMS.W3CDTF/DCTERMS.available">2021-10-11</meta:user-defined>
    <meta:user-defined meta:name="DCTERMS.W3CDTF/OVERHEIDop.jaargang">2021</meta:user-defined>
    <meta:user-defined meta:name="OVERHEIDop.publicationIssue">12409</meta:user-defined>
    <meta:user-defined meta:name="OVERHEIDop.WsbID/DC.identifier">wsb-2021-12409</meta:user-defined>
    <meta:user-defined meta:name="OVERHEIDop.versieInformatie"/>
  </office:meta>
</office:document-meta>
</file>