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slopen van de bestaande woning en schuren en het realiseren van een nieuwe woning aan de Oudendijk 54 te Strijen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de bestaande woning en schuren en het realiseren van een nieuwe woning aan de Oudendijk 54 te Strijen in de gemeente Hoeksche Waard.</text:p>
            <text:p text:style-name="common-al">Zaaknummer: VTH2021-4785</text:p>
            <text:p text:style-name="common-al">Start bezwaartermijn (6 weken): 11-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0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0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0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785</meta:user-defined>
    <meta:user-defined meta:name="DCTERMS.abstract">het slopen van de bestaande woning en schuren en het realiseren van een nieuwe woning aan de Oudendijk 54 te Strijen in de gemeente Hoeksche Waard</meta:user-defined>
    <dc:language>nl</dc:language>
    <meta:user-defined meta:name="OVERHEIDop.locatietype/OVERHEIDop.gebiedsmarkering">Punt</meta:user-defined>
    <meta:user-defined meta:name="DC.title">Waterschap Hollandse Delta - watervergunning voor het slopen van de bestaande woning en schuren en het realiseren van een nieuwe woning aan de Oudendijk 54 te Strijen in de gemeente Hoeksche Waard</meta:user-defined>
    <meta:user-defined meta:name="DCTERMS.W3CDTF/DCTERMS.available">2021-10-11</meta:user-defined>
    <meta:user-defined meta:name="DCTERMS.W3CDTF/OVERHEIDop.jaargang">2021</meta:user-defined>
    <meta:user-defined meta:name="OVERHEIDop.publicationIssue">12408</meta:user-defined>
    <meta:user-defined meta:name="OVERHEIDop.WsbID/DC.identifier">wsb-2021-12408</meta:user-defined>
    <meta:user-defined meta:name="OVERHEIDop.versieInformatie"/>
  </office:meta>
</office:document-meta>
</file>