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de beschoeiing en het plaatsen van een damwand bij een B-watergang (038946) op het adres Wiekslag 5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de beschoeiing en het plaatsen van een damwand bij een B-watergang (038946) op het adres Wiekslag 5 te Arkel een watervergunning te verlenen.</text:p>
            <text:p text:style-name="common-al">Zaaknummer: 2021085339</text:p>
            <text:p text:style-name="common-al">Start bezwaartermijn: 07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5339</meta:user-defined>
    <meta:user-defined meta:name="DCTERMS.abstract">Ophogen beschoeiing tpv Wiekslag 5 te Arkel</meta:user-defined>
    <dc:language>nl</dc:language>
    <meta:user-defined meta:name="OVERHEIDop.locatietype/OVERHEIDop.gebiedsmarkering">Punt</meta:user-defined>
    <meta:user-defined meta:name="DC.title">Waterschap Rivierenland - watervergunning voor het verplaatsen van de beschoeiing en het plaatsen van een damwand bij een B-watergang (038946) op het adres Wiekslag 5 te Ark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06</meta:user-defined>
    <meta:user-defined meta:name="OVERHEIDop.WsbID/DC.identifier">wsb-2021-12406</meta:user-defined>
    <meta:user-defined meta:name="OVERHEIDop.versieInformatie"/>
  </office:meta>
</office:document-meta>
</file>