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dempen, graven en verbreden van een sloten en verwijderen van twee dammen aan de Plaatseweg nabij Stougjesdijk 41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dempen, graven en verbreden van een sloten en verwijderen van twee dammen aan de Plaatseweg nabij Stougjesdijk 41 in Westmaas. een water- en wegenvergunning te verlenen.</text:p>
            <text:p text:style-name="common-al">Zaaknummer: VTH2021-0628</text:p>
            <text:p text:style-name="common-al">Start bezwaartermijn (6 weken): 11-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0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0628</meta:user-defined>
    <meta:user-defined meta:name="DCTERMS.abstract">het dempen, graven en verbreden van een sloten en verwijderen van twee dammen aan de Plaatseweg nabij Stougjesdijk 41 in Westmaas</meta:user-defined>
    <dc:language>nl</dc:language>
    <meta:user-defined meta:name="OVERHEIDop.locatietype/OVERHEIDop.gebiedsmarkering">Punt</meta:user-defined>
    <meta:user-defined meta:name="DC.title">Waterschap Hollandse Delta - water- en wegenvergunning voor het dempen, graven en verbreden van een sloten en verwijderen van twee dammen aan de Plaatseweg nabij Stougjesdijk 41 in Westmaas.</meta:user-defined>
    <meta:user-defined meta:name="DCTERMS.W3CDTF/DCTERMS.available">2021-10-11</meta:user-defined>
    <meta:user-defined meta:name="DCTERMS.W3CDTF/OVERHEIDop.jaargang">2021</meta:user-defined>
    <meta:user-defined meta:name="OVERHEIDop.publicationIssue">12405</meta:user-defined>
    <meta:user-defined meta:name="OVERHEIDop.WsbID/DC.identifier">wsb-2021-12405</meta:user-defined>
    <meta:user-defined meta:name="OVERHEIDop.versieInformatie"/>
  </office:meta>
</office:document-meta>
</file>