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aanbrengen glasvezelkabels kering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Netwerk Exploitatiemaatschappij B.V. te Amersfoort voor het aanbrengen en hebben van glasvezelkabels naar de Voermanstraat 28 te Hardenberg, binnen de beschermingszone van de kering van de Vecht, ter plaatse van de percelen kadastraal bekend als Stad-Hardenberg, sectie A, nummers 6016 en 6017.</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34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5 oktober 2021<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0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0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0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Hardenberg, aanbrengen glasvezelkabels kering van de Vecht</meta:user-defined>
    <meta:user-defined meta:name="DCTERMS.W3CDTF/DCTERMS.available">2021-10-11</meta:user-defined>
    <meta:user-defined meta:name="DCTERMS.W3CDTF/OVERHEIDop.jaargang">2021</meta:user-defined>
    <meta:user-defined meta:name="OVERHEIDop.externeBijlage">db besluit|exb-2021-58593</meta:user-defined>
    <meta:user-defined meta:name="OVERHEIDop.publicationIssue">12403</meta:user-defined>
    <meta:user-defined meta:name="OVERHEIDop.WsbID/DC.identifier">wsb-2021-12403</meta:user-defined>
    <meta:user-defined meta:name="OVERHEIDop.versieInformatie"/>
  </office:meta>
</office:document-meta>
</file>