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aanbrengen uitwateringsbuis duiker DK07712 waterloop WL01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gemeente Hengelo vergunning te verlenen voor het aanbrengen en hebben van een uitwateringsbuis op de duiker DK07712 in waterloop WL01080 (afvoervak AV20330)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95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40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0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0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Hengelo, aanbrengen uitwateringsbuis duiker DK07712 waterloop WL01080</meta:user-defined>
    <meta:user-defined meta:name="DCTERMS.W3CDTF/DCTERMS.available">2021-10-11</meta:user-defined>
    <meta:user-defined meta:name="DCTERMS.W3CDTF/OVERHEIDop.jaargang">2021</meta:user-defined>
    <meta:user-defined meta:name="OVERHEIDop.externeBijlage">db besluit|exb-2021-58592</meta:user-defined>
    <meta:user-defined meta:name="OVERHEIDop.publicationIssue">12402</meta:user-defined>
    <meta:user-defined meta:name="OVERHEIDop.WsbID/DC.identifier">wsb-2021-12402</meta:user-defined>
    <meta:user-defined meta:name="OVERHEIDop.versieInformatie"/>
  </office:meta>
</office:document-meta>
</file>