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den, ondersteuningsconstructies duiker DK13439 waterloop WL00668 en aanbrengen kroosrooster duiker DK13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Rijkswaterstaat Oost Nederland te Zwolle voor:</text:p>
            <text:list text:style-name="id1-3-2-1-1-4">
              <text:list-item text:style-override="id1-3-2-1-1-4-1">
                <text:number>1.</text:number>
                <text:p text:style-name="al">het tijdelijk hebben van ondersteuningsconstructies in duiker DK13439 in waterloop WL00668 (afvoervak AV03704) tot 31 december 2023;</text:p>
              </text:list-item>
              <text:list-item text:style-override="id1-3-2-1-1-4-2">
                <text:number>2.</text:number>
                <text:p text:style-name="al">het tijdelijk aanbrengen en hebben van een kroosrooster bovenstrooms van duiker DK13439 tot 31 december 2023.</text:p>
              </text:list-item>
            </text:list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74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40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0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0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Delden, ondersteuningsconstructies duiker DK13439 waterloop WL00668 en aanbrengen kroosrooster duiker DK13439</meta:user-defined>
    <meta:user-defined meta:name="DCTERMS.W3CDTF/DCTERMS.available">2021-10-11</meta:user-defined>
    <meta:user-defined meta:name="DCTERMS.W3CDTF/OVERHEIDop.jaargang">2021</meta:user-defined>
    <meta:user-defined meta:name="OVERHEIDop.externeBijlage">db besluit|exb-2021-58591</meta:user-defined>
    <meta:user-defined meta:name="OVERHEIDop.publicationIssue">12400</meta:user-defined>
    <meta:user-defined meta:name="OVERHEIDop.WsbID/DC.identifier">wsb-2021-12400</meta:user-defined>
    <meta:user-defined meta:name="OVERHEIDop.versieInformatie"/>
  </office:meta>
</office:document-meta>
</file>