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en, ter plaatse van de Korten Bruggert 45 te Eethen, (kadastraal perceel Aalburg, sectie B, perceelnummer 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B-wateren, ter plaatse van de Korten Bruggert 45 te Eethen, (kadastraal perceel Aalburg, sectie B, perceelnummer 1491) een watervergunning te verlenen. </text:p>
            <text:p text:style-name="common-al">Zaaknummer: 2020153869 </text:p>
            <text:p text:style-name="common-al">Start bezwaartermijn: 29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graven van B-wateren, ter plaatse van de Korten Bruggert 45 te Eethen (Aalburg, B, 1491)</meta:user-defined>
    <dc:language>nl</dc:language>
    <meta:user-defined meta:name="OVERHEID.EPSG28992/DC.spatial">131041.097 415562.594</meta:user-defined>
    <meta:user-defined meta:name="DC.title">Waterschap Rivierenland - watervergunning voor het dempen en graven van B-wateren, ter plaatse van de Korten Bruggert 45 te Eethen, (kadastraal perceel Aalburg, sectie B, perceelnummer 1491)</meta:user-defined>
    <meta:user-defined meta:name="OVERHEID.PostcodeHuisnummer/OVERHEIDop.postcodeHuisnummer">4266ER 45</meta:user-defined>
    <meta:user-defined meta:name="OVERHEIDop.straatnaam">de Korten Bruggert</meta:user-defined>
    <meta:user-defined meta:name="OVERHEIDop.woonplaats">Eeth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40</meta:user-defined>
    <meta:user-defined meta:name="OVERHEIDop.WsbID/DC.identifier">wsb-2021-1240</meta:user-defined>
    <meta:user-defined meta:name="OVERHEIDop.versieInformatie"/>
  </office:meta>
</office:document-meta>
</file>