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2020-009587 het wijzigen van de tekst i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21 een wijzigingsvergunning verleend aan Gemeentekantoor Teylingen voor het wijzigen van De tekst: “De tijdelijke fietsbrug en kabel- en leidingbrug moeten beide uiterlijk 1 mei 2021 volledig zijn verwijderd” te wijzigen in de tekst: “De tijdelijke fietsbrug en kabel- en leidingbrug moeten beide uiterlijk 1 mei 2022 volledig zijn verwijderd.”</text:p>
            <text:p text:style-name="common-al"/>
            <text:p text:style-name="common-al">De stukken liggen tot en met 3 nov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Tentij van de afdeling Vergunningverlening &amp; Handhaving, telefoon (071) 306 34 54.</text:p>
            <text:p text:style-name="common-al"/>
            <text:p text:style-name="common-al">Leid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3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ublicatie wijzigingsvergunning 2020-009587 het wijzigen van de tekst in de vergunning</meta:user-defined>
    <meta:user-defined meta:name="OVERHEIDop.datumEindeReactietermijn">2021-11-03</meta:user-defined>
    <meta:user-defined meta:name="OVERHEIDop.TilID/OVERHEIDop.terinzageleggingOP">til-2021-1466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399</meta:user-defined>
    <meta:user-defined meta:name="OVERHEIDop.WsbID/DC.identifier">wsb-2021-12399</meta:user-defined>
    <meta:user-defined meta:name="OVERHEIDop.versieInformatie"/>
  </office:meta>
</office:document-meta>
</file>