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kabels, Oranjestraat 3 in Moerkapelle, gemeente Zuidplas.</text:p>
      <text:section text:name="zakelijke-mededeling_id1-3-2" text:style-name="zakelijke-mededeling">
        <text:section text:name="zakelijke-mededeling-tekst_id1-3-2-1" text:style-name="zakelijke-mededeling-tekst">
          <text:section text:name="tekst_id1-3-2-1-1" text:style-name="tekst">
            <text:p text:style-name="common-al">(D2021-09-001974, verzenddatum 7 oktober 2021) het aanbrengen en hebben van een glasvezelkabel bovenlangs een inlaatduiker en het aanbrengen en hebben van een kabel in de peilscheiding en de regionale waterkering ter plaatse van Oranjestraat 3 in Moerkapelle, gemeente Zuidpla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2398</text:span><text:line-break/><text:date style:data-style-name="dag" text:fixed="true" text:date-value="2021-10-11"/><text:line-break/><text:date style:data-style-name="jaar" text:fixed="true" text:date-value="2021-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98</text:span><text:date style:data-style-name="nicedate" text:fixed="true" text:date-value="2021-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98</text:span><text:date style:data-style-name="nicedate" text:fixed="true" text:date-value="2021-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aanbrengen van kabels, Oranjestraat 3 in Moerkapelle, gemeente Zuidplas.</meta:user-defined>
    <meta:user-defined meta:name="DCTERMS.W3CDTF/DCTERMS.available">2021-10-11</meta:user-defined>
    <meta:user-defined meta:name="DCTERMS.W3CDTF/OVERHEIDop.jaargang">2021</meta:user-defined>
    <meta:user-defined meta:name="OVERHEIDop.publicationIssue">12398</meta:user-defined>
    <meta:user-defined meta:name="OVERHEIDop.WsbID/DC.identifier">wsb-2021-12398</meta:user-defined>
    <meta:user-defined meta:name="OVERHEIDop.versieInformatie"/>
  </office:meta>
</office:document-meta>
</file>