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kabels, Van Utrechtweg 15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0865, verzenddatum 7 oktober 2021) het verwijderen, aanleggen en hebben van kabels binnen de kernzone van de overige waterkering ter hoogte van de Van Utrechtweg 15 in Krimpen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9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, aanleggen en hebben van kabels, Van Utrechtweg 15 in Krimpen aan den IJss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397</meta:user-defined>
    <meta:user-defined meta:name="OVERHEIDop.WsbID/DC.identifier">wsb-2021-12397</meta:user-defined>
    <meta:user-defined meta:name="OVERHEIDop.versieInformatie"/>
  </office:meta>
</office:document-meta>
</file>