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chede, realiseren steiger/vlonder Brandemaat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M. van den Hoeven te Enschede voor het realiseren, hebben en onderhouden van een steiger/vlonder aan de bergingsvijver (Brandemaatvijver; watervlakte WV/20130107/1)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tijdens kantooruren ter inzage in het waterschapskantoor, Kooikersweg 1 te Almelo. 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39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9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9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Enschede, realiseren steiger/vlonder Brandemaatvijver</meta:user-defined>
    <meta:user-defined meta:name="DCTERMS.W3CDTF/DCTERMS.available">2021-10-11</meta:user-defined>
    <meta:user-defined meta:name="DCTERMS.W3CDTF/OVERHEIDop.jaargang">2021</meta:user-defined>
    <meta:user-defined meta:name="OVERHEIDop.externeBijlage">db besluit|exb-2021-58588</meta:user-defined>
    <meta:user-defined meta:name="OVERHEIDop.publicationIssue">12394</meta:user-defined>
    <meta:user-defined meta:name="OVERHEIDop.WsbID/DC.identifier">wsb-2021-12394</meta:user-defined>
    <meta:user-defined meta:name="OVERHEIDop.versieInformatie"/>
  </office:meta>
</office:document-meta>
</file>