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tracé nabij Hoendiep Zuidzijde 24 te Enuma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8 oktober tot en met 18 nov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391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9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9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kabeltracé nabij Hoendiep Zuidzijde 24 te Enumatil</meta:user-defined>
    <meta:user-defined meta:name="DCTERMS.W3CDTF/DCTERMS.available">2021-10-11</meta:user-defined>
    <meta:user-defined meta:name="DCTERMS.W3CDTF/OVERHEIDop.jaargang">2021</meta:user-defined>
    <meta:user-defined meta:name="OVERHEIDop.externeBijlage">49206_besluit|exb-2021-58586</meta:user-defined>
    <meta:user-defined meta:name="OVERHEIDop.publicationIssue">12391</meta:user-defined>
    <meta:user-defined meta:name="OVERHEIDop.WsbID/DC.identifier">wsb-2021-12391</meta:user-defined>
    <meta:user-defined meta:name="OVERHEIDop.versieInformatie"/>
  </office:meta>
</office:document-meta>
</file>