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Ontwerp-projectplannen Oude Aa, Astense Aa en Soeloop</text:p>
      <text:section text:name="regeling_id1-3-2" text:style-name="regeling">
        <text:section text:name="aanhef_id1-3-2-1" text:style-name="aanhef">
          <text:section text:name="preambule_id1-3-2-1-1" text:style-name="preambule">
            <text:p text:style-name="al">Inzagetermijn van 11-10-2021 tot en met 22-11-2021</text:p>
            <text:p text:style-name="al"/>
            <text:p text:style-name="al">Het Dagelijks Bestuur van waterschap Aa en Maas heeft op 1 juni 2021 de ontwerp-projectplannen voor de Oude Aa, Astense Aa en Soeloop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De verschillende waterlopen hebben zowel een waterafvoer als een ecologische functie. Waterschap Aa en Maas neemt samen met de gemeenten Deurne en Asten maatregelen om de waterlopen natuurvriendelijker en klimaatbestendiger in te richten.</text:p>
            <text:p text:style-name="al"/>
            <text:p text:style-name="al">De volgende maatregelen worden beoogd:</text:p>
            <text:list text:style-name="id1-3-2-2-1-5">
              <text:list-item text:style-override="id1-3-2-2-1-5-1">
                <text:number>-</text:number>
                <text:p text:style-name="al">Het inrichten van ecologische verbindingszones (EVZ) langs de waterlopen. De inrichting van de EVZ’s is afgestemd op de gewenste streefbeelden in de omgeving. Er worden bijvoorbeeld enkele poelen gegraven, bomen en struweel gepland, laagtes aangebracht, enzovoorts;</text:p>
              </text:list-item>
              <text:list-item text:style-override="id1-3-2-2-1-5-2">
                <text:number>-</text:number>
                <text:p text:style-name="al">Enkele oevers worden verflauwd om een zogenoemde natuurvriendelijke oever te realiseren;</text:p>
              </text:list-item>
              <text:list-item text:style-override="id1-3-2-2-1-5-3">
                <text:number>-</text:number>
                <text:p text:style-name="al">Er worden nevengeulen gegraven waar in de normale situatie de afvoer doorheen zal stromen. Deze nevengeulen zijn smaller en kronkelen meer dan de huidige waterloop, wat voor meer stroomsnelheid en diversiteit zal zorgen. Bij hevige regenval zal de huidige waterloop ook gaan meestromen. </text:p>
              </text:list-item>
              <text:list-item text:style-override="id1-3-2-2-1-5-4">
                <text:number>-</text:number>
                <text:p text:style-name="al">In totaal worden 7 stuwen vispasseerbaar gemaakt waarvan 6 in Oude Aa en 1 in de Soeloop.</text:p>
              </text:list-item>
            </text:list>
          </text:section>
          <text:section text:name="artikel_id1-3-2-2-2" text:style-name="artikel">
            <text:p text:style-name="artikel_kop_titel">
              <text:span text:style-name="nadrukvet">Inzage</text:span>
            </text:p>
            <text:p text:style-name="al">De ontwerp-projectplannen en de daarop betrekking hebbende stukken liggen op werkdagen ter inzage op de volgende locatie: </text:p>
            <text:p text:style-name="al">Piet Mondriaanstraat 11, 5753 DJ Deurne. </text:p>
            <text:p text:style-name="al">Vanwege de coronamaatregelen is inzage alleen mogelijk na telefonische afspraak via telefoonnummer 0493- 323 020.</text:p>
            <text:p text:style-name="al">De ontwerp-projectplannen en de daarop betrekking hebbende stukken zijn tevens als bijlage bij deze bekendmaking opgenomen. U vindt de ontwerp-projectplannen ook op <text:a xlink:href="http://www.aaenmaas.nl/evzdeurne" xlink:type="simple">www.aaenmaas.nl/evzdeurne</text:a>. </text:p>
          </text:section>
          <text:section text:name="artikel_id1-3-2-2-3" text:style-name="artikel">
            <text:p text:style-name="artikel_kop_titel">
              <text:span text:style-name="nadrukvet">Zienswijzen</text:span>
            </text:p>
            <text:p text:style-name="al">Gedurende de termijn van terinzagelegging kan eenieder zienswijzen indienen tegen dit ontwerpbesluit. Zienswijzen kunnen zowel schriftelijk als mondeling worden ingediend. </text:p>
            <text:p text:style-name="al">Schriftelijke zienswijzen kunt u sturen aan het Dagelijks Bestuur van waterschap Aa en Maas, Postbus 5049, 5201 GA ’s-Hertogenbosch. </text:p>
            <text:p text:style-name="al">Wilt u mondeling uw zienswijze indienen? Neem dan vóór datum contact op met de hierna genoemde projectleider. </text:p>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
              <text:span text:style-name="nadrukvet">Wilt u meer weten?</text:span>
            </text:p>
            <text:p text:style-name="al">Voor vragen kunt u contact opnemen met de projectleider Bart Engels. Deze is bereikbaar op telefoonnummer 06-51588783 of per mail via <text:a xlink:href="mailto:bengels@aaenmaas.nl" xlink:type="simple">bengels@aaenmaas.nl</text:a>.</text:p>
            <text:p text:style-name="al">U kunt ook contact opnemen met de assistent-projectleider Tessa van Acht op telefoonnummer 06-34323153 of per mail via <text:a xlink:href="mailto:tvanacht@aaenmaas.nl" xlink:type="simple">tvanacht@aaenmaas.nl</text:a>.</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07-10-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38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8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8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13/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Ontwerp-projectplannen Oude Aa, Astense Aa en Soeloop</meta:user-defined>
    <meta:user-defined meta:name="DCTERMS.W3CDTF/DCTERMS.available">2021-10-08</meta:user-defined>
    <meta:user-defined meta:name="OVERHEIDop.externeBijlage">Projectplan Waterwet Astense Aa fase 3|exb-2021-58561</meta:user-defined>
    <meta:user-defined meta:name="OVERHEIDop.externeBijlage">Projectplan Waterwet Oude Aa|exb-2021-58562</meta:user-defined>
    <meta:user-defined meta:name="OVERHEIDop.externeBijlage">Projectplan Waterwet Soeloop|exb-2021-58563</meta:user-defined>
    <meta:user-defined meta:name="DCTERMS.W3CDTF/OVERHEIDop.jaargang">2021</meta:user-defined>
    <meta:user-defined meta:name="OVERHEIDop.publicationIssue">12388</meta:user-defined>
    <meta:user-defined meta:name="OVERHEIDop.WsbID/DC.identifier">wsb-2021-12388</meta:user-defined>
    <meta:user-defined meta:name="OVERHEIDop.versieInformatie"/>
  </office:meta>
</office:document-meta>
</file>