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ngen van een dam met duiker in oppervlaktewater en bij een waterkering op de locatie nabij Achthoven-Oost 13 in Montfoort (code HDSR78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ngen van een dam met duiker in een tertiaire watergang en bij een regionale waterkering te Montfoort in de gemeente Montfoort. Dit besluit is verzonden op 6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8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873</meta:user-defined>
    <meta:user-defined meta:name="DCTERMS.abstract">Watervergunning verleend voor het verlengen van een dam met duiker in een tertiaire watergang en bij een regionale waterkering te Montfoort in de gemeente Montfoort. </meta:user-defined>
    <dc:language>nl</dc:language>
    <meta:user-defined meta:name="OVERHEIDop.locatietype/OVERHEIDop.gebiedsmarkering">Adres</meta:user-defined>
    <meta:user-defined meta:name="DC.title">Hoogheemraadschap De Stichtse Rijnlanden – Verleende watervergunning voor het verlengen van een dam met duiker in oppervlaktewater en bij een waterkering op de locatie nabij Achthoven-Oost 13 in Montfoort (code HDSR78873)</meta:user-defined>
    <meta:user-defined meta:name="DCTERMS.W3CDTF/DCTERMS.available">2021-10-08</meta:user-defined>
    <meta:user-defined meta:name="DCTERMS.W3CDTF/OVERHEIDop.jaargang">2021</meta:user-defined>
    <meta:user-defined meta:name="OVERHEIDop.externeBijlage">Watervergunning 78873|exb-2021-58523</meta:user-defined>
    <meta:user-defined meta:name="OVERHEIDop.externeBijlage">78873 def bijlage locatie tekening graven |exb-2021-58524</meta:user-defined>
    <meta:user-defined meta:name="OVERHEIDop.externeBijlage">78873 def bijlage schetsontwerp duiker|exb-2021-58525</meta:user-defined>
    <meta:user-defined meta:name="OVERHEIDop.publicationIssue">12387</meta:user-defined>
    <meta:user-defined meta:name="OVERHEIDop.WsbID/DC.identifier">wsb-2021-12387</meta:user-defined>
    <meta:user-defined meta:name="OVERHEIDop.versieInformatie"/>
  </office:meta>
</office:document-meta>
</file>