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bruggen ter plaatse van de woningbouwlocatie Woenderskamp en de centrumlocatie Hof van Holland binnen de stedelijke uitbreiding De Waalspron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realisatie van bruggen ter plaatse van de woningbouwlocatie Woenderskamp en de centrumlocatie Hof van Holland binnen de stedelijke uitbreiding De Waalsprong te Nijmegen een watervergunning te verlenen.</text:p>
            <text:p text:style-name="common-al">Zaaknummer: 2021075612</text:p>
            <text:p text:style-name="common-al">Start bezwaartermijn: 06-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5612</meta:user-defined>
    <meta:user-defined meta:name="DCTERMS.abstract">realisatie van de bruggen over de watersingel Hof van Holland Waalsprong te Nijmeg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de realisatie van bruggen ter plaatse van de woningbouwlocatie Woenderskamp en de centrumlocatie Hof van Holland binnen de stedelijke uitbreiding De Waalsprong te Nijmegen</meta:user-defined>
    <meta:user-defined meta:name="DCTERMS.W3CDTF/DCTERMS.available">2021-10-08</meta:user-defined>
    <meta:user-defined meta:name="DCTERMS.W3CDTF/OVERHEIDop.jaargang">2021</meta:user-defined>
    <meta:user-defined meta:name="OVERHEIDop.publicationIssue">12385</meta:user-defined>
    <meta:user-defined meta:name="OVERHEIDop.WsbID/DC.identifier">wsb-2021-12385</meta:user-defined>
    <meta:user-defined meta:name="OVERHEIDop.versieInformatie"/>
  </office:meta>
</office:document-meta>
</file>