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beschoeiing en de aanleg van een vlonder/steiger in A-watergang (001125) op het adres Roerdomp 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beschoeiing en de aanleg van een vlonder/steiger in A-watergang (001125) op het adres Roerdomp 2 te Nieuw-Lekkerland een watervergunning te verlenen.</text:p>
            <text:p text:style-name="common-al">Zaaknummer: 2021062611</text:p>
            <text:p text:style-name="common-al">Start bezwaartermijn: 06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8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2611</meta:user-defined>
    <meta:user-defined meta:name="DCTERMS.abstract"> het vervangen van beschoeiing en aanleg vlonder/steiger in A-water aan perceel Roerdomp 2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vervangen van beschoeiing en de aanleg van een vlonder/steiger in A-watergang (001125) op het adres Roerdomp 2 te Nieuw-Lekkerland</meta:user-defined>
    <meta:user-defined meta:name="DCTERMS.W3CDTF/DCTERMS.available">2021-10-08</meta:user-defined>
    <meta:user-defined meta:name="DCTERMS.W3CDTF/OVERHEIDop.jaargang">2021</meta:user-defined>
    <meta:user-defined meta:name="OVERHEIDop.publicationIssue">12384</meta:user-defined>
    <meta:user-defined meta:name="OVERHEIDop.WsbID/DC.identifier">wsb-2021-12384</meta:user-defined>
    <meta:user-defined meta:name="OVERHEIDop.versieInformatie"/>
  </office:meta>
</office:document-meta>
</file>