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noveren van de zuidelijke oever van het Wijchens meer ter hoogte van Diepvoorde tussen de Zuiderdreef en Mr. van Coothlaan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noveren van de zuidelijke oever van het Wijchens meer ter hoogte van Diepvoorde tussen de Zuiderdreef en Mr. van Coothlaan te Wijchen een watervergunning te verlenen.</text:p>
            <text:p text:style-name="common-al">Zaaknummer: 2021080649</text:p>
            <text:p text:style-name="common-al">Start bezwaartermijn: 06-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8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8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8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0649</meta:user-defined>
    <meta:user-defined meta:name="DCTERMS.abstract">Het renoveren van de zuidelijke oever van het Wijchens meer thv. Diepvoorde tussen de Zuiderdreef en Mr. van Coothlaan te Wijchen F 3503</meta:user-defined>
    <dc:language>nl</dc:language>
    <meta:user-defined meta:name="OVERHEIDop.locatietype/OVERHEIDop.gebiedsmarkering">Punt</meta:user-defined>
    <meta:user-defined meta:name="DC.title">Waterschap Rivierenland - watervergunning voor het renoveren van de zuidelijke oever van het Wijchens meer ter hoogte van Diepvoorde tussen de Zuiderdreef en Mr. van Coothlaan te Wijchen</meta:user-defined>
    <meta:user-defined meta:name="DCTERMS.W3CDTF/DCTERMS.available">2021-10-08</meta:user-defined>
    <meta:user-defined meta:name="DCTERMS.W3CDTF/OVERHEIDop.jaargang">2021</meta:user-defined>
    <meta:user-defined meta:name="OVERHEIDop.publicationIssue">12382</meta:user-defined>
    <meta:user-defined meta:name="OVERHEIDop.WsbID/DC.identifier">wsb-2021-12382</meta:user-defined>
    <meta:user-defined meta:name="OVERHEIDop.versieInformatie"/>
  </office:meta>
</office:document-meta>
</file>