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kabeltrace nabij Langs de Tocht 1 te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7 oktober tot en met 17 nov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38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8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8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kabeltrace nabij Langs de Tocht 1 te Sauwerd</meta:user-defined>
    <meta:user-defined meta:name="DCTERMS.W3CDTF/DCTERMS.available">2021-10-08</meta:user-defined>
    <meta:user-defined meta:name="DCTERMS.W3CDTF/OVERHEIDop.jaargang">2021</meta:user-defined>
    <meta:user-defined meta:name="OVERHEIDop.externeBijlage">49171_besluit|exb-2021-58508</meta:user-defined>
    <meta:user-defined meta:name="OVERHEIDop.publicationIssue">12381</meta:user-defined>
    <meta:user-defined meta:name="OVERHEIDop.WsbID/DC.identifier">wsb-2021-12381</meta:user-defined>
    <meta:user-defined meta:name="OVERHEIDop.versieInformatie"/>
  </office:meta>
</office:document-meta>
</file>