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leggerwijziging en aanwijzingsbesluit Dorpskern Oud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dijkverbeteringsproject ‘Dorpskern Ouderkerk’ een dijkverbeteringsplan, leggerwijziging en aanwijzingsbesluit zijn vastgesteld.</text:p>
            <text:p text:style-name="al"/>
            <text:p text:style-name="al">Traject:   Dorpskern Ouderkerk</text:p>
            <text:p text:style-name="al">Dijkvak:   A144_001</text:p>
            <text:p text:style-name="al">Polders:  Duivendrechtse polder</text:p>
            <text:p text:style-name="al">Gemeente:  Ouder-Amstel</text:p>
            <text:p text:style-name="al">Lengte traject: 550 meter</text:p>
            <text:p text:style-name="al"/>
            <text:p text:style-name="al">Het dijkverbeteringsplan is een projectplan in de zin van artikel 5.4 Waterwet. Hierop is de Crisis- en herstelwet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orpskern Ouderkerk is een wijziging op de Legger Waterkeringen 2015.</text:p>
            <text:p text:style-name="al"/>
            <text:p text:style-name="al">Het bestuur wijst bij besluit de ligging aan van onder andere half-verholen waterkeringen en waterkering vervangende werken. AGV legt de ligging van de verschillende verschijningsvormen van waterkeringen vast op kaart. Van de ligging wordt aantekening gemaakt in de legger.</text:p>
            <text:p text:style-name="al"/>
            <text:p text:style-name="al">De leggerwijziging en aanwijzing treden in werking op een bij besluit door het dagelijks bestuur nader te bepalen datum nadat de werkzaamheden zijn afgerond.</text:p>
            <text:p text:style-name="al"/>
            <text:p text:style-name="al">
            <text:span text:style-name="nadrukvet">Inzien van stukken</text:span>
          </text:p>
            <text:p text:style-name="al">Het dijkverbeteringsplan, leggerwijziging en aanwijzingsbesluit met de bijbehorende stukken zijn vanaf <text:span text:style-name="nadrukvet">11 oktober 2021</text:span> te raadplegen via de website Officielebekendmakingen.nl (zoek op ‘dijkverbeteringsplan Dorpskern Ouderkerk’) en via een link op <text:a xlink:href="http://www.agv.nl/ouderkerk" xlink:type="simple">www.agv.nl/ouderkerk</text:a>.</text:p>
            <text:p text:style-name="al">Tevens zijn de stukken gedurende zes weken in te zien op het kantoor van het waterschap op werkdagen van 9.00 uur tot 17.00 uur (Korte Ouderkerkerdijk 7, Amsterdam).</text:p>
            <text:p text:style-name="al"/>
            <text:p text:style-name="al">
            <text:span text:style-name="nadrukvet">Beroep en voorlopige voorziening</text:span>
          </text:p>
            <text:p text:style-name="al">Heeft u als belanghebbende een zienswijze ingediend of bent u het niet eens met de aanpassing in het plan?  Dan kunt u tegen het besluit tot vaststelling van het dijkverbeteringsplan van <text:span text:style-name="nadrukvet">dinsdag 12 oktober 2021 tot en met maandag 22 november 2021</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http://loket.rechtspraak.nl. Daarvoor moet u wel beschikken over een elektronische handtekening (DigiD). Kijk op de genoemde site voor de precieze voorwaarden.</text:p>
            <text:p text:style-name="al"/>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text:p>
            <text:p text:style-name="al">gronden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p text:style-name="al">
            <text:span text:style-name="nadrukvet">Inlichtingen</text:span>
          </text:p>
            <text:p text:style-name="al">Voor meer informatie over het dijkverbeteringsplan kunt u telefonisch contact opnemen met projectteam Dorpskern Ouderkerk via telefoonnummer <text:span text:style-name="nadrukvet">0900 – 9394 (lokaal tarief).</text:span> U kunt ook een e-mail sturen naar ouderkerk@waternet.nl.</text:p>
            <text:p text:style-name="al"/>
            <text:p text:style-name="al">
            <text:span text:style-name="nadrukcur">Amsterdam, </text:span>
            <text:span text:style-name="nadrukcur">11 oktober 2021</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78 van de Waterschapswet]|[1.0:c:BWBR0005108&amp;artikel=78&amp;g=2021-07-01</meta:user-defined>
    <meta:user-defined meta:name="DC.source">artikel 5.1 van de Waterwet]|[1.0:c:BWBR0025458&amp;artikel=5.1&amp;g=2021-07-01</meta:user-defined>
    <meta:user-defined meta:name="DC.source">artikel 4.1 van de Waterwet]|[1.0:c:BWBR0025458&amp;artikel=4.1&amp;g=2021-07-01</meta:user-defined>
    <meta:user-defined meta:name="OVERHEIDop.referentienummer">BBV21.0338</meta:user-defined>
    <meta:user-defined meta:name="DCTERMS.abstract">vastgesteld dijkverbeteringsplan en leggerwijziging Dorpskern Ouderkerk</meta:user-defined>
    <dc:language>nl</dc:language>
    <meta:user-defined meta:name="OVERHEIDop.locatietype/OVERHEIDop.gebiedsmarkering">Woonplaats</meta:user-defined>
    <meta:user-defined meta:name="DC.title">Vaststelling dijkverbeteringsplan, leggerwijziging en aanwijzingsbesluit Dorpskern Ouderkerk</meta:user-defined>
    <meta:user-defined meta:name="DCTERMS.W3CDTF/DCTERMS.available">2021-10-11</meta:user-defined>
    <meta:user-defined meta:name="OVERHEIDop.externeBijlage">Besluit dijkverbeteringsplan Dorpskern Ouderkerk|exb-2021-58495</meta:user-defined>
    <meta:user-defined meta:name="OVERHEIDop.externeBijlage">Besluit legger Dorpskern Ouderkerk|exb-2021-58496</meta:user-defined>
    <meta:user-defined meta:name="OVERHEIDop.externeBijlage">Vaststellingsbesluit Dorpskern Ouderkerk|exb-2021-58497</meta:user-defined>
    <meta:user-defined meta:name="OVERHEIDop.externeBijlage">Nota v Wijzigingen en Inspraak Dorpskern Ouderkerk|exb-2021-58498</meta:user-defined>
    <meta:user-defined meta:name="DCTERMS.W3CDTF/OVERHEIDop.jaargang">2021</meta:user-defined>
    <meta:user-defined meta:name="OVERHEIDop.publicationIssue">12380</meta:user-defined>
    <meta:user-defined meta:name="OVERHEIDop.WsbID/DC.identifier">wsb-2021-12380</meta:user-defined>
    <meta:user-defined meta:name="OVERHEIDop.versieInformatie"/>
  </office:meta>
</office:document-meta>
</file>