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plaatsen van grondmasten bij de sluiscomplexen Weurt en Heumen in het Maas-Waalkan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en het plaatsen van grondmasten bij de sluiscomplexen Weurt en Heumen in het Maas-Waalkanaal een watervergunning te verlenen.</text:p>
            <text:p text:style-name="common-al">Zaaknummer: 2021112704</text:p>
            <text:p text:style-name="common-al">Start bezwaartermijn: 06-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7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7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7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2704</meta:user-defined>
    <meta:user-defined meta:name="DCTERMS.abstract">het plaatsen van grondmasten tpv Oostkanaaldijk 380 te Nijmeg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kabelwerkzaamheden en het plaatsen van grondmasten bij de sluiscomplexen Weurt en Heumen in het Maas-Waalkanaal</meta:user-defined>
    <meta:user-defined meta:name="DCTERMS.W3CDTF/DCTERMS.available">2021-10-08</meta:user-defined>
    <meta:user-defined meta:name="DCTERMS.W3CDTF/OVERHEIDop.jaargang">2021</meta:user-defined>
    <meta:user-defined meta:name="OVERHEIDop.publicationIssue">12379</meta:user-defined>
    <meta:user-defined meta:name="OVERHEIDop.WsbID/DC.identifier">wsb-2021-12379</meta:user-defined>
    <meta:user-defined meta:name="OVERHEIDop.versieInformatie"/>
  </office:meta>
</office:document-meta>
</file>