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maatwerkbesluit en nadere regels damwand dorpskern Oud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agetermijn: dinsdag 12 oktober 2021 tot en met maandag 22 november 2021</text:span>
          </text:p>
            <text:p text:style-name="al">Het dagelijks bestuur (DB) van Waterschap Amstel, Gooi en Vecht maakt bekend dat het voor inspraak heeft vrijgegeven: het ‘ontwerp-maatwerkbesluit en nadere regels damwand dorpskern Ouderkerk’.</text:p>
            <text:p text:style-name="al">Traject: Dorpskern Ouderkerk</text:p>
            <text:p text:style-name="al">Dijkvak: A144_001</text:p>
            <text:p text:style-name="al">Polder: Duivendrechtse polder</text:p>
            <text:p text:style-name="al">Gemeente: Ouder-Amstel</text:p>
            <text:p text:style-name="al">Lengte traject: 550 meter</text:p>
            <text:p text:style-name="al">
            <text:span text:style-name="nadrukvet">Dijkverbetering</text:span>
          </text:p>
            <text:p text:style-name="al">Op 28 september 2021 is het dijkverbeteringsplan dorpskern Ouderkerk vastgesteld door het dagelijks bestuur van het waterschap. Doordat de dijk wordt verplaatst van de weg naar de oever, verplaatsen ook de kern- en beschermingszone van de dijk. In deze zones gelden bepaalde voorschriften krachtens de Keur van het waterschap om de dijk te beschermen.</text:p>
            <text:p text:style-name="al">
            <text:span text:style-name="nadrukvet">Ontwerp-maatwerkbesluit en nadere regels</text:span>
          </text:p>
            <text:p text:style-name="al">In de specifieke situatie van de dorpskern van Ouderkerk is het wenselijk om de werkingsomvang van artikel 3.4, lid 4 van het Keurbesluit te beperken (bomen en struiken) en nadere regels te stellen omtrent de bediening en het onderhoud van de afsluiters in de damwand. Door dit besluit is het straks toch mogelijk om struiken en lage bomen te planten binnen 1,5 meter van de damwand. Ook maakt dit het mogelijk om per perceel een eigen regenwaterafvoer door de damwand heen te hebben. Zo blijft de regenwaterafvoer goed geregeld.</text:p>
            <text:p text:style-name="al">
            <text:span text:style-name="nadrukvet"> Inzien van stukken</text:span>
          </text:p>
            <text:p text:style-name="al">Het ontwerp-maatwerkbesluit inclusief kaart kunt u raadplegen vanaf maandag 11 oktober 2021 via de website Officielebekendmakingen.nl (zoek op ‘ontwerp-maatwerkbesluit Dorpskern Ouderkerk’) en via een link op <text:a xlink:href="http://www.agv.nl/inspraak" xlink:type="simple">www.agv.nl/inspraak</text:a>. </text:p>
            <text:p text:style-name="al">Tevens zijn de stukken gedurende zes weken in te zien op het kantoor van het waterschap op werkdagen van 9.00 uur tot 17.00 uur (Korte Ouderkerkerdijk 7, Amsterdam).</text:p>
            <text:p text:style-name="al">
            <text:span text:style-name="nadrukvet">Zienswijzen</text:span>
          </text:p>
            <text:p text:style-name="al">Tijdens de periode dat het ontwerp-maatwerkbesluit ter inzage ligt, kunnen belanghebbenden daarover schriftelijk of mondeling een zienswijze kenbaar maken. U kunt ook <text:span text:style-name="nadrukvet">online</text:span> een zienswijze indienen via <text:a xlink:href="http://www.agv.nl/inspraak" xlink:type="simple">www.agv.nl/inspraak</text:a>. </text:p>
            <text:p text:style-name="al">Hierna wordt het DB van het waterschap gevraagd het besluit definitief vast te stellen. De definitieve vaststelling wordt tevens op Overheid.nl gepubliceerd. Dit besluit zal gelijktijdig in werking treden met de leggerwijziging.</text:p>
            <text:p text:style-name="al">Een <text:span text:style-name="nadrukvet">schriftelijke</text:span> zienswijze kan worden gericht aan:</text:p>
            <text:p text:style-name="al">Waterschap Amstel, Gooi en Vecht t.a.v. Dagelijks bestuur Postbus 94370 1090 GJ Amsterdam</text:p>
            <text:p text:style-name="al">Wij verzoeken u als onderwerp te vermelden: ‘inspraak ontwerp-maatwerkbesluit Dorpskern Ouderkerk’.</text:p>
            <text:p text:style-name="al">
            <text:span text:style-name="nadrukvet">Contact</text:span>
          </text:p>
            <text:p text:style-name="al">Voor het kenbaar maken van een mondelinge zienswijze en/of meer informatie over het ontwerp-maatwerkbesluit kunt u telefonisch contact opnemen met projectteam Dorpskern Ouderkerk via telefoonnummer <text:span text:style-name="nadrukvet">0900 – 9394 </text:span>(normale belkosten). U kunt ook een e-mail sturen naar <text:a xlink:href="mailto:ouderkerk@waternet.nl" xlink:type="simple">ouderkerk@waternet.nl</text:a>. LET OP: <text:span text:style-name="nadrukondlijn">stuur geen zienswijze naar dit e-mailadres. </text:span>U kunt online een zienswijze indienen via <text:a xlink:href="http://www.agv.nl/inspraak" xlink:type="simple">www.agv.nl/inspraak</text:a>. </text:p>
            <text:p text:style-name="al">
            <text:span text:style-name="nadrukcur">Amsterdam, 11 oktober 2021</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7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https://zoek.officielebekendmakingen.nl/wsb-2019-11545.html</meta:user-defined>
    <meta:user-defined meta:name="OVERHEIDop.referentienummer">BBV21.0338</meta:user-defined>
    <meta:user-defined meta:name="DCTERMS.abstract">Bekendmaking vaststelling Ontwerp-maatwerkbesluit en nadere regels damwand Dorpskern Ouderkerk.</meta:user-defined>
    <meta:user-defined meta:name="DCTERMS.alternative">vaststelling Ontwerp-maatwerkbesluit en nadere regels damwand Dorpskern Ouderkerk</meta:user-defined>
    <dc:language>nl</dc:language>
    <meta:user-defined meta:name="OVERHEIDop.locatietype/OVERHEIDop.gebiedsmarkering">Woonplaats</meta:user-defined>
    <meta:user-defined meta:name="DC.title">Inspraak ontwerp-maatwerkbesluit en nadere regels damwand dorpskern Ouderkerk</meta:user-defined>
    <meta:user-defined meta:name="DCTERMS.W3CDTF/DCTERMS.available">2021-10-11</meta:user-defined>
    <meta:user-defined meta:name="OVERHEIDop.externeBijlage">Ontwerp maatwerkbesluit Dorpskern Ouderkerk|exb-2021-58493</meta:user-defined>
    <meta:user-defined meta:name="OVERHEIDop.externeBijlage">Vaststelling Ontwerp Maatwerkbesluit|exb-2021-58494</meta:user-defined>
    <meta:user-defined meta:name="DCTERMS.W3CDTF/OVERHEIDop.jaargang">2021</meta:user-defined>
    <meta:user-defined meta:name="OVERHEIDop.publicationIssue">12378</meta:user-defined>
    <meta:user-defined meta:name="OVERHEIDop.WsbID/DC.identifier">wsb-2021-12378</meta:user-defined>
    <meta:user-defined meta:name="OVERHEIDop.versieInformatie"/>
  </office:meta>
</office:document-meta>
</file>