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7422 verleende vergunning voor het deels verwijderen en leggen van kabels in,- kruisend,- en evenwijdig aan de waterkering op het tracé Wheredijk 4 tot thv 5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7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7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7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480</meta:user-defined>
    <meta:user-defined meta:name="DCTERMS.abstract">het deels verwijderen en leggen van kabels in,- kruisend,- en evenwijdig aan de waterkering op het tracé Wheredijk 4 tot thv 50 in Purmerend</meta:user-defined>
    <dc:language>nl</dc:language>
    <meta:user-defined meta:name="OVERHEIDop.locatietype/OVERHEIDop.gebiedsmarkering">Punt</meta:user-defined>
    <meta:user-defined meta:name="DC.title">21.0987422 verleende vergunning voor het deels verwijderen en leggen van kabels in,- kruisend,- en evenwijdig aan de waterkering op het tracé Wheredijk 4 tot thv 50 in Purmerend</meta:user-defined>
    <meta:user-defined meta:name="DCTERMS.W3CDTF/DCTERMS.available">2021-10-08</meta:user-defined>
    <meta:user-defined meta:name="DCTERMS.W3CDTF/OVERHEIDop.jaargang">2021</meta:user-defined>
    <meta:user-defined meta:name="OVERHEIDop.publicationIssue">12377</meta:user-defined>
    <meta:user-defined meta:name="OVERHEIDop.WsbID/DC.identifier">wsb-2021-12377</meta:user-defined>
    <meta:user-defined meta:name="OVERHEIDop.versieInformatie"/>
  </office:meta>
</office:document-meta>
</file>