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met schuur in de beschermingszone van de regionale waterkering, ter plaatse van de Slingelandseweg 11a te Giessenburg, ter hoogte van dijkpaal GI0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nieuwbouw van een woning met schuur in de beschermingszone van de regionale waterkering, ter plaatse van de Slingelandseweg 11a te Giessenburg, ter hoogte van dijkpaal GI097 een watervergunning te verlenen. </text:p>
            <text:p text:style-name="common-al">Zaaknummer: 2020115622 </text:p>
            <text:p text:style-name="common-al">Start bezwaartermijn: 29-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woning met schuur in de beschermingszone van de regionale waterkering, ter plaatse van de Slingelandseweg 11a te Giessenburg, </meta:user-defined>
    <dc:language>nl</dc:language>
    <meta:user-defined meta:name="OVERHEID.EPSG28992/DC.spatial">122189.754 431249.13</meta:user-defined>
    <meta:user-defined meta:name="DC.title">Waterschap Rivierenland - watervergunning voor de nieuwbouw van een woning met schuur in de beschermingszone van de regionale waterkering, ter plaatse van de Slingelandseweg 11a te Giessenburg, ter hoogte van dijkpaal GI097</meta:user-defined>
    <meta:user-defined meta:name="OVERHEID.PostcodeHuisnummer/OVERHEIDop.postcodeHuisnummer">3381KZ 11</meta:user-defined>
    <meta:user-defined meta:name="OVERHEIDop.straatnaam">Slingelandseweg</meta:user-defined>
    <meta:user-defined meta:name="OVERHEIDop.woonplaats">Giessenburg</meta:user-defined>
    <meta:user-defined meta:name="DCTERMS.W3CDTF/DCTERMS.available">2021-02-02</meta:user-defined>
    <meta:user-defined meta:name="DCTERMS.W3CDTF/OVERHEIDop.jaargang">2021</meta:user-defined>
    <meta:user-defined meta:name="OVERHEIDop.publicationIssue">1237</meta:user-defined>
    <meta:user-defined meta:name="OVERHEIDop.WsbID/DC.identifier">wsb-2021-1237</meta:user-defined>
    <meta:user-defined meta:name="OVERHEIDop.versieInformatie"/>
  </office:meta>
</office:document-meta>
</file>