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iet Stuurmanweg 8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2824) het onttrekken en lozen van grondwater bij het aanleggen van kabels ter plaatse van Piet Stuurmanweg 8 in Waddinxveen. In de periode tussen 16 september en 31 december 2021 wordt er grondwater onttrokken en geloosd met een debiet van maximaal 1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6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6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6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Piet Stuurmanweg 8 in Waddinxveen.</meta:user-defined>
    <meta:user-defined meta:name="DCTERMS.W3CDTF/DCTERMS.available">2021-10-08</meta:user-defined>
    <meta:user-defined meta:name="DCTERMS.W3CDTF/OVERHEIDop.jaargang">2021</meta:user-defined>
    <meta:user-defined meta:name="OVERHEIDop.publicationIssue">12366</meta:user-defined>
    <meta:user-defined meta:name="OVERHEIDop.WsbID/DC.identifier">wsb-2021-12366</meta:user-defined>
    <meta:user-defined meta:name="OVERHEIDop.versieInformatie"/>
  </office:meta>
</office:document-meta>
</file>