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restaurant aan de IJsselkade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bouwen van een restaurant, plaatsen van een mobiele container en aanleggen van kabels en leidingen.</text:p>
            <text:p text:style-name="common-al">Locatie: IJsselkade Zutphen</text:p>
            <text:p text:style-name="common-al">Zaaknummer: 15511</text:p>
            <text:p text:style-name="common-al">Datum bekendmaking besluit: 6 okto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36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6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6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bouwen van een restaurant aan de IJsselkade in Zutphen</meta:user-defined>
    <meta:user-defined meta:name="DCTERMS.W3CDTF/DCTERMS.available">2021-10-08</meta:user-defined>
    <meta:user-defined meta:name="DCTERMS.W3CDTF/OVERHEIDop.jaargang">2021</meta:user-defined>
    <meta:user-defined meta:name="OVERHEIDop.publicationIssue">12365</meta:user-defined>
    <meta:user-defined meta:name="OVERHEIDop.WsbID/DC.identifier">wsb-2021-12365</meta:user-defined>
    <meta:user-defined meta:name="OVERHEIDop.versieInformatie"/>
  </office:meta>
</office:document-meta>
</file>