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een aanlegsteiger in het oppervlaktewaterlichaam in het Goese Meer aan de Blokjesplaat 43 in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legaliseren van een aanlegsteiger in het oppervlaktewaterlichaam in het Goese Meer aan  de Blokjesplaat 43 in Goes.</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8 nov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361</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361</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361</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1133</meta:user-defined>
    <dc:language>nl</dc:language>
    <meta:user-defined meta:name="OVERHEIDop.locatietype/OVERHEIDop.gebiedsmarkering">Adres</meta:user-defined>
    <meta:user-defined meta:name="DC.title">Toestemming voor het legaliseren van een aanlegsteiger in het oppervlaktewaterlichaam in het Goese Meer aan de Blokjesplaat 43 in Goes</meta:user-defined>
    <meta:user-defined meta:name="DCTERMS.W3CDTF/DCTERMS.available">2021-10-08</meta:user-defined>
    <meta:user-defined meta:name="DCTERMS.W3CDTF/OVERHEIDop.jaargang">2021</meta:user-defined>
    <meta:user-defined meta:name="OVERHEIDop.publicationIssue">12361</meta:user-defined>
    <meta:user-defined meta:name="OVERHEIDop.WsbID/DC.identifier">wsb-2021-12361</meta:user-defined>
    <meta:user-defined meta:name="OVERHEIDop.versieInformatie"/>
  </office:meta>
</office:document-meta>
</file>