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wijziging van de melding Blbi - wijziging periode grondwaterlozing bij het aanleggen van een laadkuil aan de Enserweg 3A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outers onroerend goed BV </text:span>te<text:span text:style-name="nadrukvet"> Ens </text:span>is een wijzigingsbeschikking op de tijdelijke maatwerkbeschikkingen afgegeven voor wijziging van de periode van de lozing van grondwater in het oppervlaktewater ten behoeve van het aanleggen van een laadkuil aan de Enserweg 3A te Ens.</text:p>
            <text:p text:style-name="common-al">Aan de beschikkingen zijn voorschriften verbonden in het belang van de bescherming van het milieu.</text:p>
            <text:p text:style-name="common-al">
            <text:span text:style-name="nadrukvet">Inzage</text:span>
          </text:p>
            <text:p text:style-name="common-al">Genoemde maatwerkbeschikkingen zijn <text:span text:style-name="nadrukvet">tot 18 november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35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5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5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291916615-6</meta:user-defined>
    <meta:user-defined meta:name="DCTERMS.abstract">een wijzigingsbeschikking voor wijziging van de periode van de lozing van grondwater in het oppervlaktewater tbv het aanleggen van een laadkuil aan de Enserweg 3A te Ens</meta:user-defined>
    <dc:language>nl</dc:language>
    <meta:user-defined meta:name="OVERHEIDop.locatietype/OVERHEIDop.gebiedsmarkering">Adres</meta:user-defined>
    <meta:user-defined meta:name="DC.title">Waterschap Zuiderzeeland - goedkeuring op de wijziging van de melding Blbi - wijziging periode grondwaterlozing bij het aanleggen van een laadkuil aan de Enserweg 3A te Ens</meta:user-defined>
    <meta:user-defined meta:name="DCTERMS.W3CDTF/DCTERMS.available">2021-10-08</meta:user-defined>
    <meta:user-defined meta:name="DCTERMS.W3CDTF/OVERHEIDop.jaargang">2021</meta:user-defined>
    <meta:user-defined meta:name="OVERHEIDop.externeBijlage">goedkeuring wijz melding blbi enserweg 3a|exb-2021-58386</meta:user-defined>
    <meta:user-defined meta:name="OVERHEIDop.publicationIssue">12358</meta:user-defined>
    <meta:user-defined meta:name="OVERHEIDop.WsbID/DC.identifier">wsb-2021-12358</meta:user-defined>
    <meta:user-defined meta:name="OVERHEIDop.versieInformatie"/>
  </office:meta>
</office:document-meta>
</file>