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Waterwet verleend voor  grondwateronttrekking en retournering Vollenhovermeer 2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gewijzigde vergunning heeft betrekking op een grondwateronttrekking en retournering in de nabijheid van Vollenhovermeer 2 in Oss. De vergunning is aangevraagd voor het verlagen van het totale onttrekkingsdebiet en het wijzigen van de retourneringsverplichting. Het zaaknummer is 0654140819.</text:p>
            <text:p text:style-name="common-al">Besluitdatum: 05-10-2021</text:p>
            <text:p text:style-name="common-al">Inzage</text:p>
            <text:p text:style-name="common-al">U kunt de vergunning gedurende 6 weken inzien vanaf 8 okto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5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0819</meta:user-defined>
    <meta:user-defined meta:name="DCTERMS.abstract">Wijziging vergunning, Bronbemaling, Vollenhovermeer 2 Oss</meta:user-defined>
    <dc:language>nl</dc:language>
    <meta:user-defined meta:name="OVERHEIDop.locatietype/OVERHEIDop.gebiedsmarkering">Punt</meta:user-defined>
    <meta:user-defined meta:name="DC.title">Wijzigingsvergunning Waterwet verleend voor  grondwateronttrekking en retournering Vollenhovermeer 2 in Oss</meta:user-defined>
    <meta:user-defined meta:name="DCTERMS.W3CDTF/DCTERMS.available">2021-10-08</meta:user-defined>
    <meta:user-defined meta:name="DCTERMS.W3CDTF/OVERHEIDop.jaargang">2021</meta:user-defined>
    <meta:user-defined meta:name="OVERHEIDop.publicationIssue">12354</meta:user-defined>
    <meta:user-defined meta:name="OVERHEIDop.WsbID/DC.identifier">wsb-2021-12354</meta:user-defined>
    <meta:user-defined meta:name="OVERHEIDop.versieInformatie"/>
  </office:meta>
</office:document-meta>
</file>