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vervanging moffen/omleggen kabels aan de Dronterweg, Roodbeenweg, Windpark Zeebiestoch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text:span><text:span text:style-name="nadrukvet">BV </text:span>te Ridderkerk is een tijdelijke beschikking afgegeven op grond van het Besluit lozen buiten inrichtingen voor de lozing van grondwater in oppervlaktewater ten behoeve van het vervangen van moffen en het omleggen van kabels aan de <text:span text:style-name="nadrukvet">Dronterweg, Roodbeenweg,</text:span> Windpark Zeebiestocht te <text:span text:style-name="nadrukvet">Dronten</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8 november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5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72319668-6</meta:user-defined>
    <meta:user-defined meta:name="DCTERMS.abstract">een tijdelijke beschikking voor de lozing van grondwater in oppervlaktewater tbv het vervangen van moffen en het omleggen van kabels aan de Dronterweg, Roodbeenweg, Windpark Zeebiestocht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 - lozing grondwater bij vervanging moffen/omleggen kabels aan de Dronterweg, Roodbeenweg, Windpark Zeebiestocht te Dronten</meta:user-defined>
    <meta:user-defined meta:name="DCTERMS.W3CDTF/DCTERMS.available">2021-10-08</meta:user-defined>
    <meta:user-defined meta:name="DCTERMS.W3CDTF/OVERHEIDop.jaargang">2021</meta:user-defined>
    <meta:user-defined meta:name="OVERHEIDop.externeBijlage">goedkeuring melding Blbi dronterweg|exb-2021-58374</meta:user-defined>
    <meta:user-defined meta:name="OVERHEIDop.publicationIssue">12351</meta:user-defined>
    <meta:user-defined meta:name="OVERHEIDop.WsbID/DC.identifier">wsb-2021-12351</meta:user-defined>
    <meta:user-defined meta:name="OVERHEIDop.versieInformatie"/>
  </office:meta>
</office:document-meta>
</file>