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KW07) ter plaatse van Bazeldijk 74 en Kanaaldijk 13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KW07) ter plaatse van Bazeldijk 74 en Kanaaldijk 13 te Hoogblokland een watervergunning te verlenen. </text:p>
            <text:p text:style-name="common-al">Zaaknummer: 2020138925 </text:p>
            <text:p text:style-name="common-al">Start bezwaartermijn: 29-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glasvezel door middel van een horizontaal gestuurde boring ter plaatse van de Bazeldijk 74 en de Kanaaldijk 3 te Hoogblokland (KW07)</meta:user-defined>
    <dc:language>nl</dc:language>
    <meta:user-defined meta:name="OVERHEID.EPSG28992/DC.spatial">127978.511056758 434691.78581803</meta:user-defined>
    <meta:user-defined meta:name="DC.title">Waterschap Rivierenland - watervergunning voor het uitvoeren van een horizontaal gestuurde boring (KW07) ter plaatse van Bazeldijk 74 en Kanaaldijk 13 te Hoogblokland</meta:user-defined>
    <meta:user-defined meta:name="OVERHEID.PostcodeHuisnummer/OVERHEIDop.postcodeHuisnummer">4221XZ 72</meta:user-defined>
    <meta:user-defined meta:name="OVERHEIDop.straatnaam">Bazeldijk</meta:user-defined>
    <meta:user-defined meta:name="OVERHEIDop.woonplaats">Hoogblokland</meta:user-defined>
    <meta:user-defined meta:name="DCTERMS.W3CDTF/DCTERMS.available">2021-02-02</meta:user-defined>
    <meta:user-defined meta:name="DCTERMS.W3CDTF/OVERHEIDop.jaargang">2021</meta:user-defined>
    <meta:user-defined meta:name="OVERHEIDop.publicationIssue">1235</meta:user-defined>
    <meta:user-defined meta:name="OVERHEIDop.WsbID/DC.identifier">wsb-2021-1235</meta:user-defined>
    <meta:user-defined meta:name="OVERHEIDop.versieInformatie"/>
  </office:meta>
</office:document-meta>
</file>