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dam met duiker in een A-watergang aan de Bosschebaan (ter hoogte van Achterste Groes 16) te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dam met duiker in een A-watergang aan de Bosschebaan (ter hoogte van Achterste Groes 16) te Heesch. Het zaaknummer is 0654129034.</text:p>
            <text:p text:style-name="common-al">Besluitdatum: 05-10-2021</text:p>
            <text:p text:style-name="common-al">Inzage</text:p>
            <text:p text:style-name="common-al">U kunt de vergunning gedurende 6 weken inzien vanaf 07-10-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34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4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4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29034</meta:user-defined>
    <meta:user-defined meta:name="DCTERMS.abstract">Dam met duiker, A watergang, Achterste Groes 16 Heesch</meta:user-defined>
    <dc:language>nl</dc:language>
    <meta:user-defined meta:name="OVERHEIDop.locatietype/OVERHEIDop.gebiedsmarkering">Punt</meta:user-defined>
    <meta:user-defined meta:name="DC.title">Watervergunning verleend voor het aanleggen en behouden van dam met duiker in een A-watergang aan de Bosschebaan (ter hoogte van Achterste Groes 16) te Heesch</meta:user-defined>
    <meta:user-defined meta:name="DCTERMS.W3CDTF/DCTERMS.available">2021-10-07</meta:user-defined>
    <meta:user-defined meta:name="DCTERMS.W3CDTF/OVERHEIDop.jaargang">2021</meta:user-defined>
    <meta:user-defined meta:name="OVERHEIDop.publicationIssue">12349</meta:user-defined>
    <meta:user-defined meta:name="OVERHEIDop.WsbID/DC.identifier">wsb-2021-12349</meta:user-defined>
    <meta:user-defined meta:name="OVERHEIDop.versieInformatie"/>
  </office:meta>
</office:document-meta>
</file>