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r plaatse van het perceel Lingedijk 16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ter plaatse van het perceel Lingedijk 16 te Rhenoy een watervergunning te verlenen.</text:p>
            <text:p text:style-name="common-al">Zaaknummer: 2021038953</text:p>
            <text:p text:style-name="common-al">Start bezwaartermijn: 05-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4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4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4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38953</meta:user-defined>
    <meta:user-defined meta:name="DCTERMS.abstract">Het realiseren van  4 boothellingen, een hekwerk, trap met rolstoelhelling en plaatsen schanskorven ter plaatse van de Lingedijk 16 te Rhenoy</meta:user-defined>
    <dc:language>nl</dc:language>
    <meta:user-defined meta:name="OVERHEIDop.locatietype/OVERHEIDop.gebiedsmarkering">Punt</meta:user-defined>
    <meta:user-defined meta:name="DC.title">Waterschap Rivierenland - watervergunning voor het uitvoeren van diverse werkzaamheden ter plaatse van het perceel Lingedijk 16 te Rhenoy</meta:user-defined>
    <meta:user-defined meta:name="DCTERMS.W3CDTF/DCTERMS.available">2021-10-07</meta:user-defined>
    <meta:user-defined meta:name="DCTERMS.W3CDTF/OVERHEIDop.jaargang">2021</meta:user-defined>
    <meta:user-defined meta:name="OVERHEIDop.publicationIssue">12345</meta:user-defined>
    <meta:user-defined meta:name="OVERHEIDop.WsbID/DC.identifier">wsb-2021-12345</meta:user-defined>
    <meta:user-defined meta:name="OVERHEIDop.versieInformatie"/>
  </office:meta>
</office:document-meta>
</file>