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ndriaanstraat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463228 ingevolge de Keur waterschap Brabantse Delta 2015 bekend gemaakt op 5 oktober 2021 voor het aanleggen, hebben en onderhouden van vier woningen in de zonering van de primaire waterkering P38 ter hoogte van de Mondriaanstraat te Raamsdonksveer in, op of onder een waterkering bij ons waterschap bekend als de Boterpolderdijk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4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ndriaanstraat te Raamsdonksveer.</meta:user-defined>
    <meta:user-defined meta:name="DCTERMS.W3CDTF/DCTERMS.available">2021-10-07</meta:user-defined>
    <meta:user-defined meta:name="DCTERMS.W3CDTF/OVERHEIDop.jaargang">2021</meta:user-defined>
    <meta:user-defined meta:name="OVERHEIDop.externeBijlage">Besluit 463228|exb-2021-58294</meta:user-defined>
    <meta:user-defined meta:name="OVERHEIDop.externeBijlage">0652449520-A|exb-2021-58295</meta:user-defined>
    <meta:user-defined meta:name="OVERHEIDop.externeBijlage">0652449520-B|exb-2021-58296</meta:user-defined>
    <meta:user-defined meta:name="OVERHEIDop.externeBijlage">0652449520-C|exb-2021-58297</meta:user-defined>
    <meta:user-defined meta:name="OVERHEIDop.externeBijlage">0652449520-D|exb-2021-58298</meta:user-defined>
    <meta:user-defined meta:name="OVERHEIDop.externeBijlage">0652449520-E|exb-2021-58299</meta:user-defined>
    <meta:user-defined meta:name="OVERHEIDop.externeBijlage">0652449520-F|exb-2021-58300</meta:user-defined>
    <meta:user-defined meta:name="OVERHEIDop.externeBijlage">0652449520-G|exb-2021-58301</meta:user-defined>
    <meta:user-defined meta:name="OVERHEIDop.externeBijlage">0652449520-R1|exb-2021-58302</meta:user-defined>
    <meta:user-defined meta:name="OVERHEIDop.publicationIssue">12344</meta:user-defined>
    <meta:user-defined meta:name="OVERHEIDop.WsbID/DC.identifier">wsb-2021-12344</meta:user-defined>
    <meta:user-defined meta:name="OVERHEIDop.versieInformatie"/>
  </office:meta>
</office:document-meta>
</file>