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ussendonk 1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466587 ingevolge de Keur waterschap Brabantse Delta 2015 bekend gemaakt op 5 oktober 2021 voor het plaatsen, hebben en onderhouden van een klantstation in de beschermingszone van een a-water ter hoogte van Tussendonk 15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4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ussendonk 15 te Etten-Leur.</meta:user-defined>
    <meta:user-defined meta:name="DCTERMS.W3CDTF/DCTERMS.available">2021-10-07</meta:user-defined>
    <meta:user-defined meta:name="DCTERMS.W3CDTF/OVERHEIDop.jaargang">2021</meta:user-defined>
    <meta:user-defined meta:name="OVERHEIDop.externeBijlage">Besluit 466587|exb-2021-58283</meta:user-defined>
    <meta:user-defined meta:name="OVERHEIDop.externeBijlage">21-459720-A|exb-2021-58284</meta:user-defined>
    <meta:user-defined meta:name="OVERHEIDop.externeBijlage">21-459720-B|exb-2021-58285</meta:user-defined>
    <meta:user-defined meta:name="OVERHEIDop.externeBijlage">B.14248-LS|exb-2021-58286</meta:user-defined>
    <meta:user-defined meta:name="OVERHEIDop.externeBijlage">B.14248-MS|exb-2021-58287</meta:user-defined>
    <meta:user-defined meta:name="OVERHEIDop.publicationIssue">12343</meta:user-defined>
    <meta:user-defined meta:name="OVERHEIDop.WsbID/DC.identifier">wsb-2021-12343</meta:user-defined>
    <meta:user-defined meta:name="OVERHEIDop.versieInformatie"/>
  </office:meta>
</office:document-meta>
</file>