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Uilenesterstraat in Keijen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nabij Uilenesterstraat 30 Keijenborg</text:p>
            <text:p text:style-name="common-al">Zaaknummer: 19195</text:p>
            <text:p text:style-name="common-al">Datum bekendmaking besluit: 28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een dam met duiker aan de Uilenesterstraat in Keijenborg</meta:user-defined>
    <meta:user-defined meta:name="DCTERMS.W3CDTF/DCTERMS.available">2021-10-07</meta:user-defined>
    <meta:user-defined meta:name="DCTERMS.W3CDTF/OVERHEIDop.jaargang">2021</meta:user-defined>
    <meta:user-defined meta:name="OVERHEIDop.publicationIssue">12342</meta:user-defined>
    <meta:user-defined meta:name="OVERHEIDop.WsbID/DC.identifier">wsb-2021-12342</meta:user-defined>
    <meta:user-defined meta:name="OVERHEIDop.versieInformatie"/>
  </office:meta>
</office:document-meta>
</file>