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lagedruk leiding, ter hoogte van Oud Over 120, 3632 VG Loenen aan de Vecht - AGV - WN2021-0056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lagedruk leiding, ter hoogte van Oud Over 120, 3632 VG Loenen aan de Vecht.</text:p>
            <text:p text:style-name="tussenkopcur">Inzien van de stukken</text:p>
            <text:p text:style-name="common-al">Vanaf 7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1-005604 vermeldt, kunnen wij u sneller helpen.</text:p>
            <text:p text:style-name="common-al"/>
            <text:p text:style-name="last-al">Amsterdam, 7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4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4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4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verwijderen van een lagedruk leiding, ter hoogte van Oud Over 120, 3632 VG Loenen aan de Vecht - AGV - WN2021-005604</meta:user-defined>
    <meta:user-defined meta:name="DCTERMS.W3CDTF/DCTERMS.available">2021-10-07</meta:user-defined>
    <meta:user-defined meta:name="DCTERMS.W3CDTF/OVERHEIDop.jaargang">2021</meta:user-defined>
    <meta:user-defined meta:name="OVERHEIDop.externeBijlage">bijlage|exb-2021-58281</meta:user-defined>
    <meta:user-defined meta:name="OVERHEIDop.externeBijlage">besluit|exb-2021-58282</meta:user-defined>
    <meta:user-defined meta:name="OVERHEIDop.publicationIssue">12341</meta:user-defined>
    <meta:user-defined meta:name="OVERHEIDop.WsbID/DC.identifier">wsb-2021-12341</meta:user-defined>
    <meta:user-defined meta:name="OVERHEIDop.versieInformatie"/>
  </office:meta>
</office:document-meta>
</file>