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twee dammen met duikers en het aanleggen van een nieuwe dam met duiker ter hoogte van de Retsestraat 14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twee dammen met duikers en het aanleggen van een nieuwe dam met duiker ter hoogte van de Retsestraat 14 te Zoelen een watervergunning te verlenen. </text:p>
            <text:p text:style-name="common-al">Zaaknummer: 2020162128 </text:p>
            <text:p text:style-name="common-al">Start bezwaartermijn: 29-01-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wijderen van twee dammen met duikers en het aanleggen van een nieuwe dam met duiker in A-water 326846 t.p.v. Retsestraat 14 te Zoelen</meta:user-defined>
    <dc:language>nl</dc:language>
    <meta:user-defined meta:name="OVERHEID.EPSG28992/DC.spatial">157007.359 437166.546</meta:user-defined>
    <meta:user-defined meta:name="DC.title">Waterschap Rivierenland - watervergunning voor het verwijderen van twee dammen met duikers en het aanleggen van een nieuwe dam met duiker ter hoogte van de Retsestraat 14 te Zoelen</meta:user-defined>
    <meta:user-defined meta:name="OVERHEID.PostcodeHuisnummer/OVERHEIDop.postcodeHuisnummer">4011JN 14</meta:user-defined>
    <meta:user-defined meta:name="OVERHEIDop.straatnaam">Retsestraat</meta:user-defined>
    <meta:user-defined meta:name="OVERHEIDop.woonplaats">Zoelen</meta:user-defined>
    <meta:user-defined meta:name="DCTERMS.W3CDTF/DCTERMS.available">2021-02-02</meta:user-defined>
    <meta:user-defined meta:name="DCTERMS.W3CDTF/OVERHEIDop.jaargang">2021</meta:user-defined>
    <meta:user-defined meta:name="OVERHEIDop.publicationIssue">1234</meta:user-defined>
    <meta:user-defined meta:name="OVERHEIDop.WsbID/DC.identifier">wsb-2021-1234</meta:user-defined>
    <meta:user-defined meta:name="OVERHEIDop.versieInformatie"/>
  </office:meta>
</office:document-meta>
</file>