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2 sonderingen aan de Aerdtsedijk in Aer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2 sonderingen t.b.v. de bouw van een woning</text:p>
            <text:p text:style-name="common-al">Locatie: nabij Aerdtsedijk 40 Aerdt</text:p>
            <text:p text:style-name="common-al">Zaaknummer: 20323</text:p>
            <text:p text:style-name="common-al">Datum bekendmaking besluit: 5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3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3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2 sonderingen aan de Aerdtsedijk in Aerdt</meta:user-defined>
    <meta:user-defined meta:name="DCTERMS.W3CDTF/DCTERMS.available">2021-10-07</meta:user-defined>
    <meta:user-defined meta:name="DCTERMS.W3CDTF/OVERHEIDop.jaargang">2021</meta:user-defined>
    <meta:user-defined meta:name="OVERHEIDop.publicationIssue">12339</meta:user-defined>
    <meta:user-defined meta:name="OVERHEIDop.WsbID/DC.identifier">wsb-2021-12339</meta:user-defined>
    <meta:user-defined meta:name="OVERHEIDop.versieInformatie"/>
  </office:meta>
</office:document-meta>
</file>