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periodiek onderhouden van vier bronnen van Bodemenergiesysteem Houttuinen Woerden op de locatie Houttuinlaan 3 in Woerden(code HDSR789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periodiek onderhouden van vier bronnen van Bodemenergiesysteem Houttuinen Woerden op de locatie Houttuinlaan 3 in Woerden. Dit besluit is verzonden op 5 oktober 2021.</text:p>
            <text:p text:style-name="common-al">1. vergunning te verlenen om gedurende twee keer per jaar spoelwater te brengen in een tertiair oppervlaktewater, gelegen langs het perceel aan de Houttuinlaan 3 in Woerden, dat vrijkomt tijdens het periodiek onderhouden van vier bronnen van Bodemenergiesysteem Houttuinen Woerden op de locatie Houttuinlaan 3 in Woerden, kadastrale gemeente Woerden, sectie A, nummer(s) 8668 en 8628, op basis van artikel 6.2, lid 1 van de Waterwet.</text:p>
            <text:p text:style-name="tussenkopcur"/>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3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962</meta:user-defined>
    <meta:user-defined meta:name="DCTERMS.abstract">Verleende watervergunning voor het in een oppervlaktewater lozen van spoelwater dat vrijkomt tijdens het periodiek onderhouden van vier bronnen van Bodemenergiesysteem Houttuinen Woerden op de locatie Houttuinlaan 3 in Woerden.</meta:user-defined>
    <dc:language>nl</dc:language>
    <meta:user-defined meta:name="OVERHEIDop.locatietype/OVERHEIDop.gebiedsmarkering">Adres</meta:user-defined>
    <meta:user-defined meta:name="DC.title">Hoogheemraadschap De Stichtse Rijnlanden – Verleende watervergunning voor het in een oppervlaktewater lozen van spoelwater dat vrijkomt tijdens het periodiek onderhouden van vier bronnen van Bodemenergiesysteem Houttuinen Woerden op de locatie Houttuinlaan 3 in Woerden(code HDSR78962)</meta:user-defined>
    <meta:user-defined meta:name="DCTERMS.W3CDTF/DCTERMS.available">2021-10-07</meta:user-defined>
    <meta:user-defined meta:name="DCTERMS.W3CDTF/OVERHEIDop.jaargang">2021</meta:user-defined>
    <meta:user-defined meta:name="OVERHEIDop.externeBijlage">Watervergunning HDSR78962|exb-2021-58266</meta:user-defined>
    <meta:user-defined meta:name="OVERHEIDop.publicationIssue">12338</meta:user-defined>
    <meta:user-defined meta:name="OVERHEIDop.WsbID/DC.identifier">wsb-2021-12338</meta:user-defined>
    <meta:user-defined meta:name="OVERHEIDop.versieInformatie"/>
  </office:meta>
</office:document-meta>
</file>