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graven van een vijver, Opperduit 360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550, 5 oktober 2021) Het graven en hebben van een vijver in de beschermingszone van de primaire waterkering ter plaatse van Opperduit 360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graven van een vijver, Opperduit 360 in Lekkerker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36</meta:user-defined>
    <meta:user-defined meta:name="OVERHEIDop.WsbID/DC.identifier">wsb-2021-12336</meta:user-defined>
    <meta:user-defined meta:name="OVERHEIDop.versieInformatie"/>
  </office:meta>
</office:document-meta>
</file>