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uitvoeren van diverse werkzaamheden, Tiendweg-West 26a en 41b in Lekker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9-001737, 5 oktober 2021) Het maken van lasgaten in de openbare weg, het verwijderen van kabels uit de openbare weg en de beschermingszone van een hoofdwatergang ter plaatse van Tiendweg-West 26a en 41b en het aanleggen en tijdelijk hebben van een telecomkabel op de openbare wegberm en in een hoofdwatergang ter plaatse van Tiendweg-West 26a in Lekkerkerk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333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33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33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watervergunning voor het uitvoeren van diverse werkzaamheden, Tiendweg-West 26a en 41b in Lekkerkerk.</meta:user-defined>
    <meta:user-defined meta:name="DCTERMS.W3CDTF/DCTERMS.available">2021-10-07</meta:user-defined>
    <meta:user-defined meta:name="DCTERMS.W3CDTF/OVERHEIDop.jaargang">2021</meta:user-defined>
    <meta:user-defined meta:name="OVERHEIDop.publicationIssue">12333</meta:user-defined>
    <meta:user-defined meta:name="OVERHEIDop.WsbID/DC.identifier">wsb-2021-12333</meta:user-defined>
    <meta:user-defined meta:name="OVERHEIDop.versieInformatie"/>
  </office:meta>
</office:document-meta>
</file>