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elektriciteitskabel en het wijzigen van een gasaansluiting, Lekdijk-West 109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2558, 5 oktober 2021) Het verwijderen van een elektriciteitskabel en het aanleggen van een elektriciteitskabel in de kern- en beschermingszone en het wijzigen van een gasaansluiting in de beschermingszone van de primaire waterkering ter plaatse van Lekdijk-West 109 in Bergambacht, gemeente Krimpenerwaard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aanleggen van een elektriciteitskabel en het wijzigen van een gasaansluiting, Lekdijk-West 109 in Bergambacht.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30</meta:user-defined>
    <meta:user-defined meta:name="OVERHEIDop.WsbID/DC.identifier">wsb-2021-12330</meta:user-defined>
    <meta:user-defined meta:name="OVERHEIDop.versieInformatie"/>
  </office:meta>
</office:document-meta>
</file>