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het Oranjeplein 45 in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aan het Oranjeplein 45 in Oost-Souburg. De grondwateronttrekking is noodzakelijk om een kelder onder een woonzorgcomplex te bouwen. De verleende vergunning is bekend onder zaaknummer WV121.1163.</text:p>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text:p>
            <text:p text:style-name="common-al">Bent u het niet eens met de vergunning?</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Wilt u de start van de activiteiten tegenhouden?</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3</meta:user-defined>
    <meta:user-defined meta:name="DCTERMS.abstract">Het tijdelijk onttrekken van grondwater om een kelder onder een woonzorgcomplex te bouwen aan het Oranjeplein 45 in Oost-Souburg.</meta:user-defined>
    <dc:language>nl</dc:language>
    <meta:user-defined meta:name="OVERHEIDop.locatietype/OVERHEIDop.gebiedsmarkering">Adres</meta:user-defined>
    <meta:user-defined meta:name="DC.title">Toestemming voor het tijdelijk onttrekken van grondwater aan het Oranjeplein 45 in Oost-Souburg</meta:user-defined>
    <meta:user-defined meta:name="DCTERMS.W3CDTF/DCTERMS.available">2021-10-08</meta:user-defined>
    <meta:user-defined meta:name="DCTERMS.W3CDTF/OVERHEIDop.jaargang">2021</meta:user-defined>
    <meta:user-defined meta:name="OVERHEIDop.publicationIssue">12329</meta:user-defined>
    <meta:user-defined meta:name="OVERHEIDop.WsbID/DC.identifier">wsb-2021-12329</meta:user-defined>
    <meta:user-defined meta:name="OVERHEIDop.versieInformatie"/>
  </office:meta>
</office:document-meta>
</file>